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423</text:p>
          </table:table-cell>
          <table:table-cell table:number-columns-repeated="2" table:style-name="ce2"/>
          <table:table-cell office:value-type="string" table:style-name="ce6">
            <text:p>09 ноябр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7" table:style-name="ce8">
            <text:p>17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11:020113:339</text:p>
          </table:table-cell>
          <table:table-cell office:value-type="float" office:value="152918.48000000001" table:style-name="ce15">
            <text:p>152 918.48</text:p>
          </table:table-cell>
          <table:table-cell office:value-type="date" office:date-value="2023-10-26T00:00:00" table:style-name="ce16">
            <text:p>26.10.2023</text:p>
          </table:table-cell>
          <table:table-cell office:value-type="date" office:date-value="2023-10-25T00:00:00" table:style-name="ce16">
            <text:p>25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2:010532:3334</text:p>
          </table:table-cell>
          <table:table-cell office:value-type="float" office:value="103190.68" table:style-name="ce15">
            <text:p>103 190.68</text:p>
          </table:table-cell>
          <table:table-cell office:value-type="date" office:date-value="2023-10-26T00:00:00" table:style-name="ce16">
            <text:p>26.10.2023</text:p>
          </table:table-cell>
          <table:table-cell office:value-type="date" office:date-value="2023-10-25T00:00:00" table:style-name="ce16">
            <text:p>25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3:080102:3794</text:p>
          </table:table-cell>
          <table:table-cell office:value-type="float" office:value="250417.41" table:style-name="ce15">
            <text:p>250 417.41</text:p>
          </table:table-cell>
          <table:table-cell office:value-type="date" office:date-value="2023-10-26T00:00:00" table:style-name="ce16">
            <text:p>26.10.2023</text:p>
          </table:table-cell>
          <table:table-cell office:value-type="date" office:date-value="2023-10-25T00:00:00" table:style-name="ce16">
            <text:p>25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9:010103:5863</text:p>
          </table:table-cell>
          <table:table-cell office:value-type="float" office:value="93771.81" table:style-name="ce15">
            <text:p>93 771.81</text:p>
          </table:table-cell>
          <table:table-cell office:value-type="date" office:date-value="2023-10-26T00:00:00" table:style-name="ce16">
            <text:p>26.10.2023</text:p>
          </table:table-cell>
          <table:table-cell office:value-type="date" office:date-value="2023-10-25T00:00:00" table:style-name="ce16">
            <text:p>25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10:020109:5013</text:p>
          </table:table-cell>
          <table:table-cell office:value-type="float" office:value="125313.24" table:style-name="ce15">
            <text:p>125 313.24</text:p>
          </table:table-cell>
          <table:table-cell office:value-type="date" office:date-value="2023-10-26T00:00:00" table:style-name="ce16">
            <text:p>26.10.2023</text:p>
          </table:table-cell>
          <table:table-cell office:value-type="date" office:date-value="2023-10-25T00:00:00" table:style-name="ce16">
            <text:p>25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10:020109:5014</text:p>
          </table:table-cell>
          <table:table-cell office:value-type="float" office:value="83826.320000000007" table:style-name="ce15">
            <text:p>83 826.32</text:p>
          </table:table-cell>
          <table:table-cell office:value-type="date" office:date-value="2023-10-26T00:00:00" table:style-name="ce16">
            <text:p>26.10.2023</text:p>
          </table:table-cell>
          <table:table-cell office:value-type="date" office:date-value="2023-10-25T00:00:00" table:style-name="ce16">
            <text:p>25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10:020109:5015</text:p>
          </table:table-cell>
          <table:table-cell office:value-type="float" office:value="86952.04" table:style-name="ce15">
            <text:p>86 952.04</text:p>
          </table:table-cell>
          <table:table-cell office:value-type="date" office:date-value="2023-10-26T00:00:00" table:style-name="ce16">
            <text:p>26.10.2023</text:p>
          </table:table-cell>
          <table:table-cell office:value-type="date" office:date-value="2023-10-25T00:00:00" table:style-name="ce16">
            <text:p>25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1:090306:115</text:p>
          </table:table-cell>
          <table:table-cell office:value-type="float" office:value="2921781.47" table:style-name="ce15">
            <text:p>2 921 781.47</text:p>
          </table:table-cell>
          <table:table-cell office:value-type="date" office:date-value="2023-10-26T00:00:00" table:style-name="ce16">
            <text:p>26.10.2023</text:p>
          </table:table-cell>
          <table:table-cell office:value-type="date" office:date-value="2023-10-25T00:00:00" table:style-name="ce16">
            <text:p>25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1:110201:1363</text:p>
          </table:table-cell>
          <table:table-cell office:value-type="float" office:value="2323909" table:style-name="ce15">
            <text:p>2 323 909.00</text:p>
          </table:table-cell>
          <table:table-cell office:value-type="date" office:date-value="2023-10-26T00:00:00" table:style-name="ce16">
            <text:p>26.10.2023</text:p>
          </table:table-cell>
          <table:table-cell office:value-type="date" office:date-value="2023-10-25T00:00:00" table:style-name="ce16">
            <text:p>25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2:010524:1540</text:p>
          </table:table-cell>
          <table:table-cell office:value-type="float" office:value="1456977.47" table:style-name="ce15">
            <text:p>1 456 977.47</text:p>
          </table:table-cell>
          <table:table-cell office:value-type="date" office:date-value="2023-10-26T00:00:00" table:style-name="ce16">
            <text:p>26.10.2023</text:p>
          </table:table-cell>
          <table:table-cell office:value-type="date" office:date-value="2023-10-25T00:00:00" table:style-name="ce16">
            <text:p>25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4:010103:1834</text:p>
          </table:table-cell>
          <table:table-cell office:value-type="float" office:value="1775173.21" table:style-name="ce15">
            <text:p>1 775 173.21</text:p>
          </table:table-cell>
          <table:table-cell office:value-type="date" office:date-value="2023-10-26T00:00:00" table:style-name="ce16">
            <text:p>26.10.2023</text:p>
          </table:table-cell>
          <table:table-cell office:value-type="date" office:date-value="2023-10-25T00:00:00" table:style-name="ce16">
            <text:p>25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10:010711:342</text:p>
          </table:table-cell>
          <table:table-cell office:value-type="float" office:value="1383806.2" table:style-name="ce15">
            <text:p>1 383 806.20</text:p>
          </table:table-cell>
          <table:table-cell office:value-type="date" office:date-value="2023-10-26T00:00:00" table:style-name="ce16">
            <text:p>26.10.2023</text:p>
          </table:table-cell>
          <table:table-cell office:value-type="date" office:date-value="2023-10-25T00:00:00" table:style-name="ce16">
            <text:p>25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11:010423:144</text:p>
          </table:table-cell>
          <table:table-cell office:value-type="float" office:value="1891380.94" table:style-name="ce15">
            <text:p>1 891 380.94</text:p>
          </table:table-cell>
          <table:table-cell office:value-type="date" office:date-value="2023-10-26T00:00:00" table:style-name="ce16">
            <text:p>26.10.2023</text:p>
          </table:table-cell>
          <table:table-cell office:value-type="date" office:date-value="2023-10-25T00:00:00" table:style-name="ce16">
            <text:p>25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01:170102:1612</text:p>
          </table:table-cell>
          <table:table-cell office:value-type="float" office:value="5142881.6399999997" table:style-name="ce15">
            <text:p>5 142 881.64</text:p>
          </table:table-cell>
          <table:table-cell office:value-type="date" office:date-value="2023-10-26T00:00:00" table:style-name="ce16">
            <text:p>26.10.2023</text:p>
          </table:table-cell>
          <table:table-cell office:value-type="date" office:date-value="2023-10-25T00:00:00" table:style-name="ce16">
            <text:p>25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10:040128:131</text:p>
          </table:table-cell>
          <table:table-cell office:value-type="float" office:value="417813.1" table:style-name="ce15">
            <text:p>417 813.10</text:p>
          </table:table-cell>
          <table:table-cell office:value-type="date" office:date-value="2023-10-26T00:00:00" table:style-name="ce16">
            <text:p>26.10.2023</text:p>
          </table:table-cell>
          <table:table-cell office:value-type="date" office:date-value="2023-10-25T00:00:00" table:style-name="ce16">
            <text:p>25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05:090119:238</text:p>
          </table:table-cell>
          <table:table-cell office:value-type="float" office:value="574413.81000000006" table:style-name="ce15">
            <text:p>574 413.81</text:p>
          </table:table-cell>
          <table:table-cell office:value-type="date" office:date-value="2023-10-26T00:00:00" table:style-name="ce16">
            <text:p>26.10.2023</text:p>
          </table:table-cell>
          <table:table-cell office:value-type="date" office:date-value="2023-10-25T00:00:00" table:style-name="ce16">
            <text:p>25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01:020108:1383</text:p>
          </table:table-cell>
          <table:table-cell office:value-type="float" office:value="1815542.45" table:style-name="ce15">
            <text:p>1 815 542.45</text:p>
          </table:table-cell>
          <table:table-cell office:value-type="date" office:date-value="2023-10-26T00:00:00" table:style-name="ce16">
            <text:p>26.10.2023</text:p>
          </table:table-cell>
          <table:table-cell office:value-type="date" office:date-value="2023-10-25T00:00:00" table:style-name="ce16">
            <text:p>25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5D58C053C351D1FDA455423EEE5BFDF0052D591292D5F38300EBF996C976FEA73C6D5F4E3DEB56BF27354E7449700AB5498665BE86E7C576D99AA263A615E26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ветлана Леонидо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409" table:style-name="ro2">
          <table:table-cell table:number-columns-repeated="16384"/>
        </table:table-row>
      </table:table>
      <table:database-ranges>
        <table:database-range table:target-range-address="Лист1.A16:Лист1.E3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69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70" style:family="table-cell" style:data-style-name="N0">
      <style:table-cell-properties fo:background-color="#FFC7CE"/>
      <style:text-properties fo:color="#9C0006"/>
    </style:style>
    <style:style style:name="cf571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SpecOO-1</dc:creator>
    <meta:creation-date>2020-08-19T02:37:02Z</meta:creation-date>
    <dc:date>2023-11-09T04:40:28Z</dc:date>
    <meta:print-date>2023-11-09T02:58:12Z</meta:print-date>
  </office:meta>
</office:document-meta>
</file>